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fo:background-color="#fffb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font-style="normal" style:text-position="super 58%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font-style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025" table:default-cell-style-name="ce2"/>
        <table:table-column table:style-name="co2" table:number-columns-repeated="15359"/>
        <table:table-row table:style-name="ro1">
          <table:table-cell table:style-name="ce1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-3" calcext:value-type="float">
            <text:p>-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-2" calcext:value-type="float">
            <text:p>-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number-columns-repeated="1025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5" office:value-type="string" calcext:value-type="string">
            <text:p><text:span text:style-name="T1">ax</text:span><text:span text:style-name="T2">3</text:span><text:span text:style-name="T3">+</text:span><text:span text:style-name="T4">bx</text:span><text:span text:style-name="T2">2</text:span><text:span text:style-name="T3">+</text:span><text:span text:style-name="T4">cx</text:span><text:span text:style-name="T5">+</text:span><text:span text:style-name="T4">d</text:span></text:p>
          </table:table-cell>
          <table:table-cell table:number-columns-repeated="1023"/>
        </table:table-row>
        <table:table-row table:style-name="ro1">
          <table:table-cell table:style-name="ce4" office:value-type="float" office:value="-3" calcext:value-type="float">
            <text:p>-3</text:p>
          </table:table-cell>
          <table:table-cell table:style-name="ce4"/>
          <table:table-cell table:number-columns-repeated="1023"/>
        </table:table-row>
        <table:table-row table:style-name="ro1" table:number-rows-repeated="59">
          <table:table-cell table:style-name="ce4" table:number-columns-repeated="2"/>
          <table:table-cell table:number-columns-repeated="102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23"/>
        </table:table-row>
        <table:table-row table:style-name="ro1" table:number-rows-repeated="1048508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8T11:36:17</meta:creation-date>
    <dc:language>ru-RU</dc:language>
    <dc:date>2019-03-28T12:13:47</dc:date>
    <meta:editing-cycles>3</meta:editing-cycles>
    <meta:editing-duration>PT8M</meta:editing-duration>
    <meta:generator>LibreOffice/24.2.7.2$Linux_X86_64 LibreOffice_project/420$Build-2</meta:generator>
    <meta:document-statistic meta:table-count="1" meta:cell-count="12" meta:object-count="0"/>
  </office:meta>
</office:document-meta>
</file>